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paragraph-properties fo:text-align="center"/>
      <style:text-properties style:font-name="Cambria"/>
    </style:style>
    <style:style style:name="P3" style:parent-style-name="Standard" style:family="paragraph">
      <style:paragraph-properties fo:text-align="center"/>
      <style:text-properties style:font-name="Cambria"/>
    </style:style>
    <style:style style:name="P4" style:parent-style-name="Standard" style:family="paragraph">
      <style:paragraph-properties fo:text-align="center"/>
      <style:text-properties style:font-name="Cambria"/>
    </style:style>
    <style:style style:name="P5" style:parent-style-name="Standard" style:family="paragraph">
      <style:paragraph-properties fo:text-align="center"/>
      <style:text-properties style:font-name="Cambria"/>
    </style:style>
    <style:style style:name="P6" style:parent-style-name="Standard" style:family="paragraph">
      <style:text-properties style:font-name="Cambria"/>
    </style:style>
    <style:style style:name="P7" style:parent-style-name="Standard" style:family="paragraph">
      <style:paragraph-properties fo:text-align="center"/>
      <style:text-properties style:font-name="Cambria"/>
    </style:style>
    <style:style style:name="P8" style:parent-style-name="Standard" style:family="paragraph">
      <style:paragraph-properties fo:text-align="center"/>
      <style:text-properties style:font-name="Cambria"/>
    </style:style>
    <style:style style:name="P9" style:parent-style-name="Standard" style:family="paragraph">
      <style:paragraph-properties fo:text-align="center"/>
      <style:text-properties style:font-name="Cambria"/>
    </style:style>
    <style:style style:name="P10" style:parent-style-name="Standard" style:family="paragraph">
      <style:text-properties style:font-name="Cambria"/>
    </style:style>
    <style:style style:name="P11" style:parent-style-name="Standard" style:family="paragraph">
      <style:text-properties style:font-name="Cambria"/>
    </style:style>
    <style:style style:name="P12" style:parent-style-name="Standard" style:family="paragraph">
      <style:text-properties style:font-name="Cambria"/>
    </style:style>
    <style:style style:name="P13" style:parent-style-name="Standard" style:family="paragraph">
      <style:text-properties style:font-name="Cambria"/>
    </style:style>
    <style:style style:name="P14" style:parent-style-name="Standard" style:family="paragraph">
      <style:text-properties style:font-name="Cambria"/>
    </style:style>
    <style:style style:name="P15" style:parent-style-name="Standard" style:family="paragraph">
      <style:text-properties style:font-name="Cambria"/>
    </style:style>
    <style:style style:name="P16" style:parent-style-name="Standard" style:family="paragraph">
      <style:text-properties style:font-name="Cambria"/>
    </style:style>
    <style:style style:name="P17" style:parent-style-name="Standard" style:family="paragraph">
      <style:text-properties style:font-name="Cambria"/>
    </style:style>
    <style:style style:name="P18" style:parent-style-name="Standard" style:family="paragraph">
      <style:text-properties style:font-name="Cambria"/>
    </style:style>
    <style:style style:name="P19" style:parent-style-name="Standard" style:family="paragraph">
      <style:paragraph-properties fo:text-align="center"/>
      <style:text-properties style:font-name="Cambria"/>
    </style:style>
    <style:style style:name="P20" style:parent-style-name="Standard" style:family="paragraph">
      <style:paragraph-properties fo:text-align="center"/>
      <style:text-properties style:font-name="Cambria"/>
    </style:style>
    <style:style style:name="P21" style:parent-style-name="Standard" style:family="paragraph">
      <style:text-properties style:font-name="Cambria"/>
    </style:style>
    <style:style style:name="P22" style:parent-style-name="Standard" style:family="paragraph">
      <style:text-properties style:font-name="Cambria"/>
    </style:style>
    <style:style style:name="P23" style:parent-style-name="Standard" style:family="paragraph">
      <style:paragraph-properties fo:text-align="center"/>
      <style:text-properties style:font-name="Cambria"/>
    </style:style>
    <style:style style:name="P24" style:parent-style-name="Standard" style:family="paragraph">
      <style:paragraph-properties fo:text-align="center"/>
      <style:text-properties style:font-name="Cambria"/>
    </style:style>
    <style:style style:name="P25" style:parent-style-name="Standard" style:family="paragraph">
      <style:text-properties style:font-name="Cambria"/>
    </style:style>
    <style:style style:name="P26" style:parent-style-name="Standard" style:family="paragraph">
      <style:text-properties style:font-name="Cambria"/>
    </style:style>
    <style:style style:name="P27" style:parent-style-name="Standard" style:family="paragraph">
      <style:paragraph-properties fo:text-align="center"/>
      <style:text-properties style:font-name="Cambria"/>
    </style:style>
    <style:style style:name="P28" style:parent-style-name="Standard" style:family="paragraph">
      <style:paragraph-properties fo:text-align="center"/>
      <style:text-properties style:font-name="Cambria"/>
    </style:style>
    <style:style style:name="P29" style:parent-style-name="Standard" style:family="paragraph">
      <style:text-properties style:font-name="Cambria"/>
    </style:style>
    <style:style style:name="P30" style:parent-style-name="Standard" style:family="paragraph">
      <style:text-properties style:font-name="Cambria"/>
    </style:style>
    <style:style style:name="P31" style:parent-style-name="Standard" style:family="paragraph">
      <style:paragraph-properties fo:text-align="center"/>
      <style:text-properties style:font-name="Cambria"/>
    </style:style>
    <style:style style:name="P32" style:parent-style-name="Standard" style:family="paragraph">
      <style:paragraph-properties fo:text-align="center"/>
      <style:text-properties style:font-name="Cambria"/>
    </style:style>
    <style:style style:name="P33" style:parent-style-name="Standard" style:family="paragraph">
      <style:paragraph-properties fo:text-align="center"/>
      <style:text-properties style:font-name="Cambria"/>
    </style:style>
    <style:style style:name="P34" style:parent-style-name="Standard" style:family="paragraph">
      <style:paragraph-properties fo:text-align="center"/>
      <style:text-properties style:font-name="Cambria"/>
    </style:style>
    <style:style style:name="P35" style:parent-style-name="Standard" style:family="paragraph">
      <style:paragraph-properties fo:text-align="center"/>
      <style:text-properties style:font-name="Cambria"/>
    </style:style>
    <style:style style:name="P36" style:parent-style-name="Standard" style:family="paragraph">
      <style:text-properties style:font-name="Cambria"/>
    </style:style>
    <style:style style:name="P37" style:parent-style-name="Standard" style:family="paragraph">
      <style:text-properties style:font-name="Cambria"/>
    </style:style>
    <style:style style:name="P38" style:parent-style-name="Standard" style:family="paragraph">
      <style:paragraph-properties fo:text-align="center"/>
      <style:text-properties style:font-name="Cambria"/>
    </style:style>
    <style:style style:name="P39" style:parent-style-name="Standard" style:family="paragraph">
      <style:paragraph-properties fo:text-align="center"/>
      <style:text-properties style:font-name="Cambria"/>
    </style:style>
    <style:style style:name="P40" style:parent-style-name="Normal" style:family="paragraph">
      <style:paragraph-properties fo:widows="2" fo:orphans="2" style:vertical-align="auto" fo:margin-bottom="0in" fo:line-height="100%"/>
      <style:text-properties style:font-name="Cambria" style:font-name-asian="Times New Roman" style:font-name-complex="Times New Roman" style:letter-kerning="false" fo:hyphenate="true"/>
    </style:style>
    <style:style style:name="P41" style:parent-style-name="Normal" style:family="paragraph">
      <style:paragraph-properties fo:widows="2" fo:orphans="2" style:vertical-align="auto" fo:margin-bottom="0in" fo:line-height="100%"/>
      <style:text-properties fo:hyphenate="true"/>
    </style:style>
    <style:style style:name="T42" style:parent-style-name="DefaultParagraphFont" style:family="text">
      <style:text-properties style:font-name="Cambria" style:font-name-asian="Times New Roman" style:font-name-complex="Times New Roman" style:letter-kerning="false"/>
    </style:style>
    <style:style style:name="P43" style:parent-style-name="Normal" style:family="paragraph">
      <style:paragraph-properties fo:widows="2" fo:orphans="2" style:vertical-align="auto" fo:margin-bottom="0in" fo:line-height="100%"/>
      <style:text-properties style:font-name="Cambria" style:font-name-asian="Times New Roman" style:font-name-complex="Times New Roman" style:letter-kerning="false" fo:hyphenate="true"/>
    </style:style>
    <style:style style:name="P44" style:parent-style-name="Normal" style:family="paragraph">
      <style:paragraph-properties fo:widows="2" fo:orphans="2" style:vertical-align="auto" fo:margin-bottom="0in" fo:line-height="100%"/>
      <style:text-properties style:font-name="Cambria" style:font-name-asian="Times New Roman" style:font-name-complex="Times New Roman" style:letter-kerning="false" fo:hyphenate="true"/>
    </style:style>
    <style:style style:name="P45" style:parent-style-name="Normal" style:family="paragraph">
      <style:paragraph-properties fo:widows="2" fo:orphans="2" style:vertical-align="auto" fo:margin-bottom="0in" fo:line-height="100%" fo:margin-left="0.5in" fo:text-indent="0.5in">
        <style:tab-stops/>
      </style:paragraph-properties>
      <style:text-properties style:font-name="Cambria" style:font-name-asian="Times New Roman" style:font-name-complex="Times New Roman" style:letter-kerning="false" fo:hyphenate="true"/>
    </style:style>
    <style:style style:name="P46" style:parent-style-name="Normal" style:family="paragraph">
      <style:paragraph-properties fo:widows="2" fo:orphans="2" style:vertical-align="auto" fo:margin-bottom="0in" fo:line-height="100%" fo:margin-left="0.5in" fo:text-indent="0.5in">
        <style:tab-stops/>
      </style:paragraph-properties>
      <style:text-properties style:font-name="Cambria" style:font-name-asian="Times New Roman" style:font-name-complex="Times New Roman" style:letter-kerning="false" fo:hyphenate="true"/>
    </style:style>
    <style:style style:name="P47" style:parent-style-name="Normal" style:family="paragraph">
      <style:paragraph-properties fo:widows="2" fo:orphans="2" style:vertical-align="auto" fo:margin-bottom="0in" fo:line-height="100%" fo:margin-left="0.5in" fo:text-indent="0.5in">
        <style:tab-stops/>
      </style:paragraph-properties>
      <style:text-properties style:font-name="Cambria" style:font-name-asian="Times New Roman" style:font-name-complex="Times New Roman" style:letter-kerning="false" fo:hyphenate="true"/>
    </style:style>
    <style:style style:name="P48" style:parent-style-name="Normal" style:family="paragraph">
      <style:paragraph-properties fo:widows="2" fo:orphans="2" style:vertical-align="auto" fo:margin-bottom="0in" fo:line-height="100%" fo:margin-left="0.5in" fo:text-indent="0.5in">
        <style:tab-stops/>
      </style:paragraph-properties>
      <style:text-properties style:font-name="Cambria" style:font-name-asian="Times New Roman" style:font-name-complex="Times New Roman" style:letter-kerning="false" fo:hyphenate="true"/>
    </style:style>
    <style:style style:name="P49" style:parent-style-name="Normal" style:family="paragraph">
      <style:paragraph-properties fo:widows="2" fo:orphans="2" style:vertical-align="auto" fo:margin-bottom="0in" fo:line-height="100%" fo:margin-left="0.5in" fo:text-indent="0.5in">
        <style:tab-stops/>
      </style:paragraph-properties>
      <style:text-properties style:font-name="Cambria" style:font-name-asian="Times New Roman" style:font-name-complex="Times New Roman" style:letter-kerning="false" fo:hyphenate="true"/>
    </style:style>
    <style:style style:name="P50" style:parent-style-name="Normal" style:family="paragraph">
      <style:paragraph-properties fo:widows="2" fo:orphans="2" style:vertical-align="auto" fo:margin-bottom="0in" fo:line-height="100%" fo:margin-left="0.5in" fo:text-indent="0.5in">
        <style:tab-stops/>
      </style:paragraph-properties>
      <style:text-properties style:font-name="Cambria" style:font-name-asian="Times New Roman" style:font-name-complex="Times New Roman" style:letter-kerning="false" fo:hyphenate="true"/>
    </style:style>
    <style:style style:name="P51" style:parent-style-name="Standard" style:family="paragraph">
      <style:text-properties style:font-name="Cambria"/>
    </style:style>
    <style:style style:name="P52" style:parent-style-name="Standard" style:family="paragraph">
      <style:text-properties style:font-name="Cambria"/>
    </style:style>
    <style:style style:name="P53" style:parent-style-name="Standard" style:family="paragraph">
      <style:paragraph-properties fo:text-align="center"/>
      <style:text-properties style:font-name="Cambria"/>
    </style:style>
    <style:style style:name="P54" style:parent-style-name="Standard" style:family="paragraph">
      <style:paragraph-properties fo:text-align="center"/>
      <style:text-properties style:font-name="Cambria"/>
    </style:style>
    <style:style style:name="P55" style:parent-style-name="Standard" style:family="paragraph">
      <style:text-properties style:font-name="Cambria"/>
    </style:style>
    <style:style style:name="P56" style:parent-style-name="Standard" style:family="paragraph">
      <style:text-properties style:font-name="Cambria"/>
    </style:style>
    <style:style style:name="P57" style:parent-style-name="Standard" style:family="paragraph">
      <style:paragraph-properties fo:text-align="center"/>
      <style:text-properties style:font-name="Cambria"/>
    </style:style>
    <style:style style:name="P58" style:parent-style-name="Standard" style:family="paragraph">
      <style:paragraph-properties fo:text-align="center"/>
      <style:text-properties style:font-name="Cambria"/>
    </style:style>
    <style:style style:name="P59" style:parent-style-name="Standard" style:family="paragraph">
      <style:text-properties style:font-name="Cambria"/>
    </style:style>
    <style:style style:name="P60" style:parent-style-name="Standard" style:family="paragraph">
      <style:text-properties style:font-name="Cambria"/>
    </style:style>
    <style:style style:name="P61" style:parent-style-name="Standard" style:family="paragraph">
      <style:text-properties style:font-name="Cambria"/>
    </style:style>
    <style:style style:name="P62" style:parent-style-name="Standard" style:family="paragraph">
      <style:text-properties style:font-name="Cambria"/>
    </style:style>
    <style:style style:name="P63" style:parent-style-name="Standard" style:family="paragraph">
      <style:text-properties style:font-name="Cambria"/>
    </style:style>
    <style:style style:name="P64" style:parent-style-name="Standard" style:family="paragraph">
      <style:text-properties style:font-name="Cambria"/>
    </style:style>
    <style:style style:name="P65" style:parent-style-name="Standard" style:family="paragraph">
      <style:paragraph-properties fo:text-align="center"/>
      <style:text-properties style:font-name="Cambria"/>
    </style:style>
    <style:style style:name="P66" style:parent-style-name="Standard" style:family="paragraph">
      <style:paragraph-properties fo:text-align="center"/>
      <style:text-properties style:font-name="Cambria"/>
    </style:style>
    <style:style style:name="P67" style:parent-style-name="Standard" style:family="paragraph">
      <style:text-properties style:font-name="Cambria"/>
    </style:style>
    <style:style style:name="P68" style:parent-style-name="Standard" style:family="paragraph">
      <style:text-properties style:font-name="Cambria"/>
    </style:style>
    <style:style style:name="P69" style:parent-style-name="Standard" style:family="paragraph">
      <style:paragraph-properties fo:text-align="center"/>
      <style:text-properties style:font-name="Cambria"/>
    </style:style>
    <style:style style:name="P70" style:parent-style-name="Standard" style:family="paragraph">
      <style:paragraph-properties fo:text-align="center"/>
      <style:text-properties style:font-name="Cambria"/>
    </style:style>
    <style:style style:name="P71" style:parent-style-name="Standard" style:family="paragraph">
      <style:text-properties style:font-name="Cambria"/>
    </style:style>
    <style:style style:name="P72" style:parent-style-name="Standard" style:family="paragraph">
      <style:text-properties style:font-name="Cambria"/>
    </style:style>
    <style:style style:name="P73" style:parent-style-name="Standard" style:family="paragraph">
      <style:paragraph-properties fo:text-align="center"/>
      <style:text-properties style:font-name="Cambria"/>
    </style:style>
    <style:style style:name="P74" style:parent-style-name="Standard" style:family="paragraph">
      <style:paragraph-properties fo:text-align="center"/>
      <style:text-properties style:font-name="Cambria"/>
    </style:style>
    <style:style style:name="P75" style:parent-style-name="Standard" style:family="paragraph">
      <style:text-properties style:font-name="Cambria"/>
    </style:style>
    <style:style style:name="P76" style:parent-style-name="Standard" style:family="paragraph">
      <style:paragraph-properties fo:text-align="center"/>
      <style:text-properties style:font-name="Cambria"/>
    </style:style>
    <style:style style:name="P77" style:parent-style-name="Standard" style:family="paragraph">
      <style:paragraph-properties fo:text-align="center"/>
      <style:text-properties style:font-name="Cambria"/>
    </style:style>
    <style:style style:name="P78" style:parent-style-name="Standard" style:family="paragraph">
      <style:paragraph-properties fo:text-align="center"/>
      <style:text-properties style:font-name="Cambria"/>
    </style:style>
    <style:style style:name="P79" style:parent-style-name="Standard" style:family="paragraph">
      <style:text-properties style:font-name="Cambria"/>
    </style:style>
    <style:style style:name="P80" style:parent-style-name="Standard" style:family="paragraph">
      <style:text-properties style:font-name="Cambria"/>
    </style:style>
    <style:style style:name="P81" style:parent-style-name="Standard" style:family="paragraph">
      <style:paragraph-properties fo:text-align="center"/>
      <style:text-properties style:font-name="Cambria"/>
    </style:style>
    <style:style style:name="P82" style:parent-style-name="Standard" style:family="paragraph">
      <style:paragraph-properties fo:text-align="center"/>
      <style:text-properties style:font-name="Cambria"/>
    </style:style>
    <style:style style:name="P83" style:parent-style-name="Standard" style:family="paragraph">
      <style:text-properties style:font-name="Cambria"/>
    </style:style>
    <style:style style:name="P84" style:parent-style-name="Standard" style:family="paragraph">
      <style:text-properties style:font-name="Cambria"/>
    </style:style>
    <style:style style:name="P85" style:parent-style-name="Standard" style:family="paragraph">
      <style:paragraph-properties fo:text-align="center"/>
      <style:text-properties style:font-name="Cambria"/>
    </style:style>
    <style:style style:name="P86" style:parent-style-name="Standard" style:family="paragraph">
      <style:paragraph-properties fo:text-align="center"/>
      <style:text-properties style:font-name="Cambria"/>
    </style:style>
    <style:style style:name="T87" style:parent-style-name="DefaultParagraphFont" style:family="text">
      <style:text-properties style:font-name="Cambria"/>
    </style:style>
    <style:style style:name="T88" style:parent-style-name="DefaultParagraphFont" style:family="text">
      <style:text-properties style:font-name="Cambria"/>
    </style:style>
    <style:style style:name="T89" style:parent-style-name="DefaultParagraphFont" style:family="text">
      <style:text-properties style:font-name="Cambria"/>
    </style:style>
    <style:style style:name="T90" style:parent-style-name="DefaultParagraphFont" style:family="text">
      <style:text-properties style:font-name="Cambria"/>
    </style:style>
    <style:style style:name="T91" style:parent-style-name="DefaultParagraphFont" style:family="text">
      <style:text-properties style:font-name="Cambria"/>
    </style:style>
    <style:style style:name="T92" style:parent-style-name="DefaultParagraphFont" style:family="text">
      <style:text-properties style:font-name="Cambria"/>
    </style:style>
    <style:style style:name="T93" style:parent-style-name="DefaultParagraphFont" style:family="text">
      <style:text-properties style:font-name="Cambria"/>
    </style:style>
    <style:style style:name="T94" style:parent-style-name="DefaultParagraphFont" style:family="text">
      <style:text-properties style:font-name="Cambria"/>
    </style:style>
    <style:style style:name="T95" style:parent-style-name="DefaultParagraphFont" style:family="text">
      <style:text-properties style:font-name="Cambria"/>
    </style:style>
    <style:style style:name="T96" style:parent-style-name="DefaultParagraphFont" style:family="text">
      <style:text-properties style:font-name="Cambria"/>
    </style:style>
    <style:style style:name="T97" style:parent-style-name="DefaultParagraphFont" style:family="text">
      <style:text-properties style:font-name="Cambria"/>
    </style:style>
    <style:style style:name="T98" style:parent-style-name="DefaultParagraphFont" style:family="text">
      <style:text-properties style:font-name="Cambria" style:font-name-asian="Calibri" style:font-name-complex="Times New Roman" style:letter-kerning="false"/>
    </style:style>
    <style:style style:name="T99" style:parent-style-name="DefaultParagraphFont" style:family="text">
      <style:text-properties style:font-name="Cambria" style:font-name-asian="Calibri" style:font-name-complex="Times New Roman" style:letter-kerning="false"/>
    </style:style>
    <style:style style:name="T100" style:parent-style-name="DefaultParagraphFont" style:family="text">
      <style:text-properties style:font-name="Cambria" style:font-name-asian="Calibri" style:font-name-complex="Times New Roman" style:letter-kerning="false"/>
    </style:style>
    <style:style style:name="P101"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02" style:parent-style-name="Normal" style:family="paragraph">
      <style:paragraph-properties fo:widows="2" fo:orphans="2" style:vertical-align="auto" fo:margin-bottom="0in" fo:line-height="100%"/>
      <style:text-properties fo:hyphenate="true"/>
    </style:style>
    <style:style style:name="T103" style:parent-style-name="DefaultParagraphFont" style:family="text">
      <style:text-properties style:font-name="Cambria" style:font-name-asian="Calibri" style:font-name-complex="Times New Roman" style:letter-kerning="false"/>
    </style:style>
    <style:style style:name="T104" style:parent-style-name="DefaultParagraphFont" style:family="text">
      <style:text-properties style:font-name="Cambria" style:font-name-asian="Calibri" style:font-name-complex="Times New Roman" style:letter-kerning="false"/>
    </style:style>
    <style:style style:name="T105" style:parent-style-name="DefaultParagraphFont" style:family="text">
      <style:text-properties style:font-name="Cambria" style:font-name-asian="Calibri" style:font-name-complex="Times New Roman" style:letter-kerning="false"/>
    </style:style>
    <style:style style:name="T106" style:parent-style-name="DefaultParagraphFont" style:family="text">
      <style:text-properties style:font-name="Cambria" style:font-name-asian="Calibri" style:font-name-complex="Times New Roman" style:letter-kerning="false"/>
    </style:style>
    <style:style style:name="T107" style:parent-style-name="DefaultParagraphFont" style:family="text">
      <style:text-properties style:font-name="Cambria" style:font-name-asian="Calibri" style:font-name-complex="Times New Roman" style:letter-kerning="false"/>
    </style:style>
    <style:style style:name="T108" style:parent-style-name="DefaultParagraphFont" style:family="text">
      <style:text-properties style:font-name="Cambria" style:font-name-asian="Calibri" style:font-name-complex="Times New Roman" style:letter-kerning="false"/>
    </style:style>
    <style:style style:name="P109"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10"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11"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12" style:parent-style-name="Normal" style:family="paragraph">
      <style:paragraph-properties fo:widows="2" fo:orphans="2" style:vertical-align="auto" fo:margin-bottom="0in" fo:line-height="100%"/>
      <style:text-properties fo:hyphenate="true"/>
    </style:style>
    <style:style style:name="T113" style:parent-style-name="DefaultParagraphFont" style:family="text">
      <style:text-properties style:font-name="Cambria" style:font-name-asian="Calibri" style:font-name-complex="Times New Roman" style:letter-kerning="false"/>
    </style:style>
    <style:style style:name="T114" style:parent-style-name="DefaultParagraphFont" style:family="text">
      <style:text-properties style:font-name="Cambria" style:font-name-asian="Calibri" style:font-name-complex="Times New Roman" style:letter-kerning="false"/>
    </style:style>
    <style:style style:name="T115" style:parent-style-name="DefaultParagraphFont" style:family="text">
      <style:text-properties style:font-name="Cambria" style:font-name-asian="Calibri" style:font-name-complex="Times New Roman" style:letter-kerning="false"/>
    </style:style>
    <style:style style:name="T116" style:parent-style-name="DefaultParagraphFont" style:family="text">
      <style:text-properties style:font-name="Cambria" style:font-name-asian="Calibri" style:font-name-complex="Times New Roman" style:letter-kerning="false"/>
    </style:style>
    <style:style style:name="P117"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18"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19"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20"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21"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22"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23"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24"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25" style:parent-style-name="Normal" style:family="paragraph">
      <style:paragraph-properties fo:widows="2" fo:orphans="2" style:vertical-align="auto" fo:margin-bottom="0in" fo:line-height="100%"/>
      <style:text-properties fo:hyphenate="true"/>
    </style:style>
    <style:style style:name="T126" style:parent-style-name="DefaultParagraphFont" style:family="text">
      <style:text-properties style:font-name="Cambria" style:font-name-asian="Calibri" style:font-name-complex="Times New Roman" style:letter-kerning="false"/>
    </style:style>
    <style:style style:name="T127" style:parent-style-name="DefaultParagraphFont" style:family="text">
      <style:text-properties style:font-name="Cambria" style:font-name-asian="Calibri" style:font-name-complex="Times New Roman" style:letter-kerning="false"/>
    </style:style>
    <style:style style:name="T128" style:parent-style-name="DefaultParagraphFont" style:family="text">
      <style:text-properties style:font-name="Cambria" style:font-name-asian="Calibri" style:font-name-complex="Times New Roman" style:letter-kerning="false"/>
    </style:style>
    <style:style style:name="P129"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30" style:parent-style-name="Normal" style:family="paragraph">
      <style:paragraph-properties fo:widows="2" fo:orphans="2" style:vertical-align="auto" fo:margin-bottom="0in" fo:line-height="100%"/>
      <style:text-properties fo:hyphenate="true"/>
    </style:style>
    <style:style style:name="T131" style:parent-style-name="DefaultParagraphFont" style:family="text">
      <style:text-properties style:font-name="Cambria" style:font-name-asian="Calibri" style:font-name-complex="Times New Roman" style:letter-kerning="false"/>
    </style:style>
    <style:style style:name="T132" style:parent-style-name="DefaultParagraphFont" style:family="text">
      <style:text-properties style:font-name="Cambria" style:font-name-asian="Calibri" style:font-name-complex="Times New Roman" style:letter-kerning="false"/>
    </style:style>
    <style:style style:name="T133" style:parent-style-name="DefaultParagraphFont" style:family="text">
      <style:text-properties style:font-name="Cambria" style:font-name-asian="Calibri" style:font-name-complex="Times New Roman" style:letter-kerning="false"/>
    </style:style>
    <style:style style:name="T134" style:parent-style-name="DefaultParagraphFont" style:family="text">
      <style:text-properties style:font-name="Cambria" style:font-name-asian="Calibri" style:font-name-complex="Times New Roman" style:letter-kerning="false"/>
    </style:style>
    <style:style style:name="T135" style:parent-style-name="DefaultParagraphFont" style:family="text">
      <style:text-properties style:font-name="Cambria" style:font-name-asian="Calibri" style:font-name-complex="Times New Roman" style:letter-kerning="false"/>
    </style:style>
    <style:style style:name="P136" style:parent-style-name="Normal" style:family="paragraph">
      <style:paragraph-properties fo:widows="2" fo:orphans="2" style:vertical-align="auto" fo:margin-bottom="0in" fo:line-height="100%"/>
      <style:text-properties fo:hyphenate="true"/>
    </style:style>
    <style:style style:name="T137" style:parent-style-name="DefaultParagraphFont" style:family="text">
      <style:text-properties style:font-name="Cambria" style:font-name-asian="Calibri" style:font-name-complex="Times New Roman" style:letter-kerning="false"/>
    </style:style>
    <style:style style:name="P138"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39"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40" style:parent-style-name="Normal" style:family="paragraph">
      <style:paragraph-properties fo:widows="2" fo:orphans="2" style:vertical-align="auto" fo:margin-bottom="0in" fo:line-height="100%"/>
      <style:text-properties fo:hyphenate="true"/>
    </style:style>
    <style:style style:name="T141" style:parent-style-name="DefaultParagraphFont" style:family="text">
      <style:text-properties style:font-name="Cambria" style:font-name-asian="Calibri" style:font-name-complex="Times New Roman" style:letter-kerning="false"/>
    </style:style>
    <style:style style:name="T142" style:parent-style-name="DefaultParagraphFont" style:family="text">
      <style:text-properties style:font-name="Cambria" style:font-name-asian="Calibri" style:font-name-complex="Times New Roman" style:letter-kerning="false"/>
    </style:style>
    <style:style style:name="T143" style:parent-style-name="DefaultParagraphFont" style:family="text">
      <style:text-properties style:font-name="Cambria" style:font-name-asian="Calibri" style:font-name-complex="Times New Roman" style:letter-kerning="false"/>
    </style:style>
    <style:style style:name="T144" style:parent-style-name="DefaultParagraphFont" style:family="text">
      <style:text-properties style:font-name="Cambria" style:font-name-asian="Calibri" style:font-name-complex="Times New Roman" style:letter-kerning="false"/>
    </style:style>
    <style:style style:name="P145"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46"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47" style:parent-style-name="Normal" style:family="paragraph">
      <style:paragraph-properties fo:widows="2" fo:orphans="2" fo:text-align="center" style:vertical-align="auto" fo:margin-bottom="0in" fo:line-height="100%"/>
      <style:text-properties style:font-name="Cambria" style:font-name-asian="Calibri" style:font-name-complex="Times New Roman" style:letter-kerning="false" fo:hyphenate="true"/>
    </style:style>
    <style:style style:name="P148" style:parent-style-name="Normal" style:family="paragraph">
      <style:paragraph-properties fo:widows="2" fo:orphans="2" style:vertical-align="auto" fo:margin-bottom="0in" fo:line-height="100%"/>
      <style:text-properties fo:hyphenate="true"/>
    </style:style>
    <style:style style:name="T149" style:parent-style-name="DefaultParagraphFont" style:family="text">
      <style:text-properties style:font-name="Cambria" style:font-name-asian="Calibri" style:font-name-complex="Times New Roman" style:letter-kerning="false"/>
    </style:style>
    <style:style style:name="T150" style:parent-style-name="DefaultParagraphFont" style:family="text">
      <style:text-properties style:font-name="Cambria" style:font-name-asian="Calibri" style:font-name-complex="Times New Roman" style:letter-kerning="false"/>
    </style:style>
    <style:style style:name="T151" style:parent-style-name="DefaultParagraphFont" style:family="text">
      <style:text-properties style:font-name="Cambria" style:font-name-asian="Calibri" style:font-name-complex="Times New Roman" style:letter-kerning="false"/>
    </style:style>
    <style:style style:name="T152" style:parent-style-name="DefaultParagraphFont" style:family="text">
      <style:text-properties style:font-name="Cambria" style:font-name-asian="Calibri" style:font-name-complex="Times New Roman" style:letter-kerning="false"/>
    </style:style>
    <style:style style:name="T153" style:parent-style-name="DefaultParagraphFont" style:family="text">
      <style:text-properties style:font-name="Cambria" style:font-name-asian="Calibri" style:font-name-complex="Times New Roman" style:letter-kerning="false"/>
    </style:style>
    <style:style style:name="T154" style:parent-style-name="DefaultParagraphFont" style:family="text">
      <style:text-properties style:font-name="Cambria" style:font-name-asian="Calibri" style:font-name-complex="Times New Roman" style:letter-kerning="false"/>
    </style:style>
    <style:style style:name="P155"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56"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57"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58"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59"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60" style:parent-style-name="Normal" style:family="paragraph">
      <style:paragraph-properties fo:widows="2" fo:orphans="2" style:vertical-align="auto" fo:margin-bottom="0in" fo:line-height="100%"/>
      <style:text-properties fo:hyphenate="true"/>
    </style:style>
    <style:style style:name="T161" style:parent-style-name="DefaultParagraphFont" style:family="text">
      <style:text-properties style:font-name="Cambria" style:font-name-asian="Calibri" style:font-name-complex="Times New Roman" style:letter-kerning="false"/>
    </style:style>
    <style:style style:name="T162" style:parent-style-name="DefaultParagraphFont" style:family="text">
      <style:text-properties style:font-name="Cambria" style:font-name-asian="Calibri" style:font-name-complex="Times New Roman" style:letter-kerning="false" style:text-position="super 63.6%"/>
    </style:style>
    <style:style style:name="T163" style:parent-style-name="DefaultParagraphFont" style:family="text">
      <style:text-properties style:font-name="Cambria" style:font-name-asian="Calibri" style:font-name-complex="Times New Roman" style:letter-kerning="false"/>
    </style:style>
    <style:style style:name="P164"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65"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66"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67"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68"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69"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70"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71"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72" style:parent-style-name="Normal" style:family="paragraph">
      <style:paragraph-properties fo:widows="2" fo:orphans="2" style:vertical-align="auto" fo:margin-bottom="0in" fo:line-height="100%"/>
      <style:text-properties style:font-name="Cambria" style:font-name-asian="Calibri" style:font-name-complex="Times New Roman" style:letter-kerning="false" fo:hyphenate="true"/>
    </style:style>
    <style:style style:name="P173" style:parent-style-name="Normal" style:family="paragraph">
      <style:paragraph-properties fo:widows="2" fo:orphans="2" style:vertical-align="auto" fo:margin-bottom="0in" fo:line-height="100%"/>
      <style:text-properties fo:hyphenate="true"/>
    </style:style>
    <style:style style:name="T174" style:parent-style-name="DefaultParagraphFont" style:family="text">
      <style:text-properties style:font-name="Cambria" style:font-name-asian="Calibri" style:font-name-complex="Times New Roman" style:letter-kerning="false"/>
    </style:style>
  </office:automatic-styles>
  <office:body>
    <office:text text:use-soft-page-breaks="true">
      <text:p text:style-name="P1">DRAFT</text:p>
      <text:p text:style-name="P2">TOWN BOARD MEETING</text:p>
      <text:p text:style-name="P3">OCTOBER 22, 2014</text:p>
      <text:p text:style-name="P4">6:10 PM</text:p>
      <text:p text:style-name="P5"/>
      <text:p text:style-name="P6">Supervisor Jamieson opened the meeting 6:10<text:s/>PM followed by a salute to the flag. <text:s/>Members present: Supervisor Jamieson, Councilman<text:s/>Murray*, Councilwoman Smith, Councilwoman Ranni, Councilwoman Smith, Councilman Valentine*</text:p>
      <text:p text:style-name="P7"/>
      <text:p text:style-name="P8">EXECUTIVE SESSION</text:p>
      <text:p text:style-name="P9"/>
      <text:p text:style-name="P10">A MOTION WAS MADE BY Councilwoman Smith and seconded by Councilwoman Ranni to enter into Executive Session at 6:10 p.m. <text:s/>Motion carried 4-0.</text:p>
      <text:p text:style-name="P11"/>
      <text:p text:style-name="P12">*Councilman Murray arrived at 6:15 p.m.</text:p>
      <text:p text:style-name="P13">*Councilman Valentine arrived at 6:35 p.m.</text:p>
      <text:p text:style-name="P14"/>
      <text:p text:style-name="P15">A MOTION WAS MADE BY Councilwoman Ranni and seconded by Councilwoman Smith to end the Executive Session at 7:00 p.m. <text:s/>Motion carried 5-0.</text:p>
      <text:p text:style-name="P16"/>
      <text:p text:style-name="P17">A MOTION WAS MADE BY Councilwoman Ranni and seconded by Councilwoman Smith to approve the minutes through September 24, 2014. <text:s/>Motion carried 5-0.</text:p>
      <text:p text:style-name="P18"/>
      <text:p text:style-name="P19">FREE THROW CHAMPIONSHIP</text:p>
      <text:p text:style-name="P20"/>
      <text:p text:style-name="P21">The Knights of Columbus addressed the Town Board with their upcoming Free Throw Championship on Friday, January 13,<text:s/>2015. <text:s/>The Town of Chester has sponsored this event in the past through the Parks and Recreation Department as lead agency and the KOC asked that the Board consider this again. This event will require insurance coverage. <text:s/>A MOTION WAS MADE BY Councilman Valentine and seconded by Councilwoman Ranni to sponsor the Free Throw Championship on Friday, January 13, 2015 from 6-9pm at the Chester Elementary School gymnasium. <text:s/>Motion carried 5-0.</text:p>
      <text:p text:style-name="P22"/>
      <text:p text:style-name="P23">FOX HILL SUBDIVISION BOND REDUCTION</text:p>
      <text:p text:style-name="P24"/>
      <text:p text:style-name="P25">A MOTION WAS MADE BY Councilman<text:s/>Murray and seconded by Councilwoman Smith to reduce the letter of credit for the Fox Hill Subdivision from $335,000 to $68,366.43. <text:s/>Motion carried 4-0. Councilman Valentine abstained. Discussion: <text:s/>Now that 95% of the work is complete the only other requirement is to relocate trees and create access to the drainage pond. <text:s/>There is a total of $18,152.50 of work to be performed. <text:s/>The engineer has added an additional $50,213.93 representing 15% to cover unforeseeable expenses.</text:p>
      <text:p text:style-name="P26"/>
      <text:p text:style-name="P27">INTRODUCTORY LAW ON SPEED LIMIT REDUCTION</text:p>
      <text:p text:style-name="P28"/>
      <text:p text:style-name="P29">Supervisor Jamieson updated the Board on the NYSDOT response to our notification of the Speed Limit Reduction on various town roads. <text:s/>Their opinion is that the speed limits already established are sufficient. The only road being considered for reduction is Hambletonian Avenue alongside the Chester Academy. Their final decision will be forthcoming.</text:p>
      <text:p text:style-name="P30"/>
      <text:p text:style-name="P31"/>
      <text:p text:style-name="P32"/>
      <text:p text:style-name="P33"/>
      <text:soft-page-break/>
      <text:p text:style-name="P34">INTRODUCTORY LOCAL LAW ON BILLBOARDS AND DIGITAL SIGNS</text:p>
      <text:p text:style-name="P35"/>
      <text:p text:style-name="P36">Supervisor Jamieson updated the Board on the status of the billboards and digital sign law.<text:s/>The Planning Board has submitted their comments and we are awaiting the County’s response since we had to submit a short form SEQRA. <text:s/>A MOTION WAS MADE BY Councilman Murray and seconded by Councilwoman Ranni to set a Public Hearing on December 10, 2014 at<text:s/>7 p.m. Motion carried 5-0. <text:s/></text:p>
      <text:p text:style-name="P37"/>
      <text:p text:style-name="P38">WATER BILL RELEVY</text:p>
      <text:p text:style-name="P39"/>
      <text:p text:style-name="P40">A<text:s/>MOTION WAS MADE BY Councilman Murray, seconded by Councilman Valentine</text:p>
      <text:p text:style-name="P41"><text:span text:style-name="T42">and passed unanimously to relevy the following unpaid water bills to the property owner’s <text:s/></text:span></text:p>
      <text:p text:style-name="P43">2015 property tax bill:</text:p>
      <text:p text:style-name="P44"/>
      <text:p text:style-name="P45"/>
      <text:p text:style-name="P46">Walton Lake<text:s/>Estates Water<text:tab/>$17,178.25</text:p>
      <text:p text:style-name="P47">Surrey Meadows Water<text:tab/><text:s text:c="2"/>11,607.00</text:p>
      <text:p text:style-name="P48">Lake Hill Farms Water<text:tab/><text:s text:c="2"/><text:tab/><text:s text:c="2"/>26,510.25</text:p>
      <text:p text:style-name="P49">Sugar Loaf Hill Water<text:tab/><text:tab/><text:s text:c="2"/>11,575.00</text:p>
      <text:p text:style-name="P50">Fieldcrest Water<text:tab/><text:tab/><text:s text:c="4"/>1,996.00</text:p>
      <text:p text:style-name="P51"/>
      <text:p text:style-name="P52"/>
      <text:p text:style-name="P53">POLICE OFFICER STATUS CHANGE</text:p>
      <text:p text:style-name="P54"/>
      <text:p text:style-name="P55">A MOTION WAS MADE BY<text:s/>Councilman Murray<text:s/>and seconded by Councilman Valentine to change the part-time status of Police Officer Robert Stack to full-time as of November 5, 2014. <text:s/>Motion carried 5-0. <text:s/>Discussion: This change will fill the vacancy of Officer Brian Kenny.<text:s/><text:tab/><text:tab/></text:p>
      <text:p text:style-name="P56"/>
      <text:p text:style-name="P57">ANNOUNCEMENTS AND CORRESPONDENCE</text:p>
      <text:p text:style-name="P58"/>
      <text:p text:style-name="P59">Supervisor Jamieson advised the Board of listening tests to be conducted by Orange and Rockland in the woods within the vicinity of Sugar Loaf Mountain Road on the following dates and times: Saturday, October 25, 2014, Monday, October 27, 2014 and Wednesday, October 29,<text:s/>2014 from 10p.m.-7a.m.</text:p>
      <text:p text:style-name="P60"/>
      <text:p text:style-name="P61">Supervisor Jamieson read the invitation from the Boy Scout Troop 152 for the honoring of Eagle Scout Michael Moore on November 22, 2014. <text:s/></text:p>
      <text:p text:style-name="P62"/>
      <text:p text:style-name="P63">Supervisor Jamieson read the letter received from Cablevision announcing the addition of 12<text:s/>new channels to the Optimum Espanol beginning November 18-20, 2014. There will be no additional charge for this service.</text:p>
      <text:p text:style-name="P64"/>
      <text:p text:style-name="P65">TELEVISION SERVICE CONTRACT</text:p>
      <text:p text:style-name="P66"/>
      <text:p text:style-name="P67">A MOTION WAS MADE BY Councilman Murray and seconded by<text:s/>Councilwoman Ranni to approve the invoice in<text:s/>the amount of $995.00 from<text:s/>Leightronix for the annual television service contract. The channel now includes the Town Board meetings, weather information, Town services and community information.</text:p>
      <text:p text:style-name="P68"/>
      <text:p text:style-name="P69">BLOOD DRIVE</text:p>
      <text:p text:style-name="P70"/>
      <text:p text:style-name="P71">Supervisor Jamieson announced the upcoming<text:s/>Blood Drive in honor of Joe Becker on Saturday,</text:p>
      <text:p text:style-name="P72">November 8, 2014 at the Chester Senior Center from 9:30 a.m. to 3:30 p.m. More information can be obtained online at NewYorkBloodCenter.org or by calling 914-841-2555.</text:p>
      <text:soft-page-break/>
      <text:p text:style-name="P73">PLANNING BOARD APPOINTMENT</text:p>
      <text:p text:style-name="P74"/>
      <text:p text:style-name="P75">A MOTION WAS<text:s/>MADE BY Councilman Valentine and seconded by Councilman Murray to appoint Ernie Damiani to the Planning Board for the unexpired term ending December 31, 2016. <text:s/>Motion carried 5-0.</text:p>
      <text:p text:style-name="P76"/>
      <text:p text:style-name="P77">SUGAR LOAF ARCHITECTURAL REVIEW</text:p>
      <text:p text:style-name="P78"/>
      <text:p text:style-name="P79">Supervisor Jamieson addressed the Board with regard to the Sugar Loaf Architectural Review Board and establishing a committee to establish guidelines. <text:s/>Councilwoman Ranni added that the Planning Board is the current review board and would be able to establish a committee under Town code. A consensus was made to assemble a group of interested persons to meet with the Board to determine goals. Councilwoman Smith will reach out to Mr. Duke.</text:p>
      <text:p text:style-name="P80"/>
      <text:p text:style-name="P81">HIGHWAY PURCHASE</text:p>
      <text:p text:style-name="P82"/>
      <text:p text:style-name="P83">A MOTION WAS MADE BY Councilman Murray and seconded by Councilman Valentine to approve the purchase of a 10 foot Fischer snow plow by the Highway Superintendent<text:s/>for the new Ford <text:s/>F550 in the amount of $5,595 through the DA5130.2 account. <text:s/>Motion carried 5-0. <text:s/>Discussion: The Highway Superintendent obtained<text:s/>three<text:s/>quotes,<text:s/>in line with our procurement policy and this was the lowest obtained. <text:s/>This item had been budgeted for purchase in 2014.</text:p>
      <text:p text:style-name="P84"/>
      <text:p text:style-name="P85">ORANGE COUNTY CITIZENS FOUNDATION</text:p>
      <text:p text:style-name="P86"/>
      <text:p text:style-name="Standard"><text:span text:style-name="T87">Nancy Proyect addressed the Board concerning a creative place-making grant program. <text:s/>She introduced the Orange County Citizens Foun</text:span><text:span text:style-name="T88">dation as a public policy and advocacy organization situated on the 55 acre parcel known as the Seligman property on White Oak Drive. <text:s/>It has not been used to its fullest potent</text:span><text:span text:style-name="T89">ial. One of Foundation's goals is</text:span><text:span text:style-name="T90"><text:s/>to encourage place-making in all their commun</text:span><text:span text:style-name="T91">ities for people to live and work. They work with local municipalities to create place-making</text:span><text:span text:style-name="T92">,</text:span><text:span text:style-name="T93"><text:s/>as in 2010's partnership with<text:s/></text:span><text:span text:style-name="T94">the<text:s/></text:span><text:span text:style-name="T95">Wallkill River School by obtaining grant money to create a trail that focused on connecting farmers and artists to bring in tourism.</text:span><text:span text:style-name="T96"><text:s text:c="2"/>Their current aspiration is to capitalize on the Seligman property location and marry arts and culture along with SLPAC. <text:s/>As it is a perfect grant application, it is required to have a local government to partner. <text:s/>She asked the Town to consider the part</text:span><text:span text:style-name="T97">nership with the Foundation. <text:s/></text:span><text:span text:style-name="T98">The first phase of the application is due by December 15, 2014 so they would need to know if the Town is interested in partnering. <text:s/>The expectation of the grant award is between $50,000-$100,000. <text:s/>It is a multi-year grant. <text:s/>Th</text:span><text:span text:style-name="T99">e thought is to make a stronger artisan and cultural community of Sugar Loaf with the Citizens Foundation, the Town of Chester and the SLPAC as partners. It is a one-to-one matching grant with in-kind donations. The Citizen’s Foundation could be the lead a</text:span><text:span text:style-name="T100">gency as a non-profit and seek other partners with downtown merchants.</text:span></text:p>
      <text:p text:style-name="P101"/>
      <text:p text:style-name="P102"><text:span text:style-name="T103">Supervisor Jamieson articulated the interest the Town has to enhance and improve the Sugar Loaf Business Di</text:span><text:span text:style-name="T104">s</text:span><text:span text:style-name="T105">trict and supports business friendliness. <text:s/>A MOTION WAS MADE BY Councilman M</text:span><text:span text:style-name="T106">urray and seconded by Cou</text:span><text:span text:style-name="T107">n</text:span><text:span text:style-name="T108">cilwoman Smith to partner with the Orange County Citizens Foundation in the Place-Making Grant application. Motion carried 5-0.</text:span></text:p>
      <text:p text:style-name="P109"/>
      <text:p text:style-name="P110">ASSOCIATION OF TOWNS</text:p>
      <text:p text:style-name="P111"/>
      <text:p text:style-name="P112"><text:span text:style-name="T113">A MOTION WAS MADE BY Councilman Murray and seconded by Councilwoman Smith to pa</text:span><text:span text:style-name="T114">y $1,500 to the A</text:span><text:span text:style-name="T115">s</text:span><text:span text:style-name="T116">sociation of Towns for 2014 dues. Motion carried 5-0.</text:span></text:p>
      <text:p text:style-name="P117"/>
      <text:p text:style-name="P118"/>
      <text:p text:style-name="P119"/>
      <text:soft-page-break/>
      <text:p text:style-name="P120">TOWN BOARD COMMENTS</text:p>
      <text:p text:style-name="P121"/>
      <text:p text:style-name="P122">Councilman Murray commented that the Kite Festival was very well attended with many kites in the air.</text:p>
      <text:p text:style-name="P123"/>
      <text:p text:style-name="P124">Supervisor Jamieson also commented that the Kite Festival<text:s/>was great due to the breezy conditions. He thanked the Bellvale Community, Sugar Loaf Fire Department, and the Parks and Recreation Department for all their</text:p>
      <text:p text:style-name="P125"><text:span text:style-name="T126">a</text:span><text:span text:style-name="T127">s</text:span><text:span text:style-name="T128">sistance.</text:span></text:p>
      <text:p text:style-name="P129"/>
      <text:p text:style-name="P130"><text:span text:style-name="T131">Supervisor Jamieson commented on the retirement party held at the Seligman property f</text:span><text:span text:style-name="T132">or Betty Ann Reilly. <text:s/>It was well attended with over 125 people and was a nice send-off to a woman who had given most her life to the Town of Chester. <text:s/>She even had the best quote of the day, “she will be running for President of the U.S.A.” <text:s/>S</text:span><text:span text:style-name="T133">u</text:span><text:span text:style-name="T134">pervisor Ja</text:span><text:span text:style-name="T135">mieson thanked Linda Zappala and Sharon Conklin for putting the whole event together and the</text:span></text:p>
      <text:p text:style-name="P136"><text:span text:style-name="T137">others who helped out.</text:span></text:p>
      <text:p text:style-name="P138"/>
      <text:p text:style-name="P139">Councilwoman Smith commented that she attended the Moodna Sewer Commission meeting last evening. They discussed a new roof for one of the buildings. <text:s/>The cost will be paid<text:s/>by the Town since it is one of its<text:s/>buildings. <text:s/>Scott Green will get<text:s/>three<text:s/>bids. <text:s/>They are also going to purchase another truck and the titles are in the name of the Town of Chester. They will also be getting flow meters for the<text:s/>pumps at an approximate cost of $19,000. <text:s/>They would be doing a RFP for that purchase. <text:s/>Their budget was not quite finalized and the next meeting would be December 8, 2014. Councilwoman Smith also announced the Halloween parade taking place on Sunday,<text:s/></text:p>
      <text:p text:style-name="P140"><text:span text:style-name="T141">O</text:span><text:span text:style-name="T142">c</text:span><text:span text:style-name="T143">t</text:span><text:span text:style-name="T144">ober 26, 2014. Line-up starts at 1p.m. <text:s/>The parade starts at 2p.m. It ends at Carpenter field where there will be hot dogs, bouncy houses and games for the kids.</text:span></text:p>
      <text:p text:style-name="P145"/>
      <text:p text:style-name="P146">PUBLIC COMMENT</text:p>
      <text:p text:style-name="P147"/>
      <text:p text:style-name="P148"><text:span text:style-name="T149">Legislator John Vero reported that the County would be going to the Legislati</text:span><text:span text:style-name="T150">ve Committee on Thursday, Oct</text:span><text:span text:style-name="T151">o</text:span><text:span text:style-name="T152">ber 23, 2014 for a public hearing on the County budget at 6p.m, at 22 Wells Farm Road, Goshen, NY. <text:s/>All are i</text:span><text:span text:style-name="T153">n</text:span><text:span text:style-name="T154">vited.<text:s/></text:span></text:p>
      <text:p text:style-name="P155"/>
      <text:p text:style-name="P156">Tracy Shuh asked the Board if the Cablevision channel name could be changed. <text:s/>She also asked if the broadcast meetings could show a schedule of run times. Ms. Shuh asked about a grant that the Town discussed several months ago that may have expired. Supervisor Jamieson commented that the paper work was filled out and the Town is awaiting a response. <text:s text:c="2"/>Ms. Shuh<text:s/>announced the Inter-municipal Council educational workshop which may interest Comprehensive Plan members. It will be held on Wednesday, October 29, 2014 from</text:p>
      <text:p text:style-name="P157">9 a.m. – 3:30 p.m. at the South Blooming Grove Village Hall.</text:p>
      <text:p text:style-name="P158"/>
      <text:p text:style-name="P159">Chief Doellinger announced the 8pm curfew of unaccompanied minors under the age of 18 on<text:s/></text:p>
      <text:p text:style-name="P160"><text:span text:style-name="T161">October 30th and 31</text:span><text:span text:style-name="T162">st</text:span><text:span text:style-name="T163">, 2014.</text:span></text:p>
      <text:p text:style-name="P164"/>
      <text:p text:style-name="P165">There being no further business brought before the Board, A MOTION WAS MADE BY Councilman Murray and seconded by Councilman Valentine to close the meeting at 7:50 p.m. <text:s/>Motion carried 5-0.</text:p>
      <text:p text:style-name="P166"/>
      <text:p text:style-name="P167">Respectfully submitted,</text:p>
      <text:p text:style-name="P168"/>
      <text:p text:style-name="P169"/>
      <text:p text:style-name="P170"/>
      <text:p text:style-name="P171">Linda A. Zappala</text:p>
      <text:p text:style-name="P172">Town Clerk</text:p>
      <text:p text:style-name="P173"><text:span text:style-name="T174">2014-1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7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da Zappala</meta:initial-creator>
    <dc:creator>Linda Zappala</dc:creator>
    <meta:creation-date>2014-11-26T15:15:00Z</meta:creation-date>
    <dc:date>2014-12-08T19:50:00Z</dc:date>
    <meta:print-date>2014-12-08T19:36:00Z</meta:print-date>
    <meta:template xlink:href="Normal" xlink:type="simple"/>
    <meta:editing-cycles>21</meta:editing-cycles>
    <meta:editing-duration>PT101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606" meta:character-count="10742" meta:row-count="76" meta:non-whitespace-character-count="9157"/>
  </office:meta>
</office:document-meta>
</file>